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b259" officeooo:paragraph-rsid="0001b259"/>
    </style:style>
    <style:style style:name="P2" style:family="paragraph" style:parent-style-name="Standard">
      <style:text-properties officeooo:rsid="0002e9f1" officeooo:paragraph-rsid="0002e9f1"/>
    </style:style>
    <style:style style:name="P3" style:family="paragraph" style:parent-style-name="Standard">
      <style:text-properties officeooo:rsid="0002e9f1" officeooo:paragraph-rsid="00047f6f"/>
    </style:style>
    <style:style style:name="P4" style:family="paragraph" style:parent-style-name="Standard">
      <style:text-properties officeooo:rsid="00060c45" officeooo:paragraph-rsid="00060c45"/>
    </style:style>
    <style:style style:name="P5" style:family="paragraph" style:parent-style-name="Standard">
      <style:text-properties officeooo:rsid="0007ebe5" officeooo:paragraph-rsid="0007ebe5"/>
    </style:style>
    <style:style style:name="P6" style:family="paragraph" style:parent-style-name="Standard">
      <style:text-properties officeooo:rsid="000821bf" officeooo:paragraph-rsid="000821bf"/>
    </style:style>
    <style:style style:name="P7" style:family="paragraph" style:parent-style-name="Standard">
      <style:text-properties officeooo:rsid="00047f6f" officeooo:paragraph-rsid="00047f6f"/>
    </style:style>
    <style:style style:name="T1" style:family="text">
      <style:text-properties officeooo:rsid="00047f6f"/>
    </style:style>
    <style:style style:name="T2" style:family="text">
      <style:text-properties officeooo:rsid="00060c45"/>
    </style:style>
    <style:style style:name="T3" style:family="text">
      <style:text-properties officeooo:rsid="000a1417"/>
    </style:style>
    <style:style style:name="T4" style:family="text">
      <style:text-properties officeooo:rsid="000defbf"/>
    </style:style>
    <style:style style:name="T5" style:family="text">
      <style:text-properties officeooo:rsid="000e6f63"/>
    </style:style>
    <style:style style:name="T6" style:family="text">
      <style:text-properties officeooo:rsid="0013da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7"/>Spett.le Ufficio Servizi Sociali</text:p>
      <text:p text:style-name="P1"><text:s text:c="111"/>Comune di Mascalucia</text:p>
      <text:p text:style-name="P1"/>
      <text:p text:style-name="P1"/>
      <text:p text:style-name="P1"/>
      <text:p text:style-name="P1">Oggetto: Intervento piano personalizzato L. 328/2000 <text:s text:c="13"/></text:p>
      <text:p text:style-name="P1"/>
      <text:p text:style-name="P1"/>
      <text:p text:style-name="P1"/>
      <text:p text:style-name="P2"><text:span text:style-name="T5">I</text:span>l/la sottoscritto/a_______________________________nato/<text:span text:style-name="T4">a</text:span> a _______________il____________</text:p>
      <text:p text:style-name="P2"/>
      <text:p text:style-name="P2">residente a <text:s/><text:span text:style-name="T4">Mascalucia <text:s text:c="5"/></text:span>Via_______________________________________________________</text:p>
      <text:p text:style-name="P2"/>
      <text:p text:style-name="P2">presa visione della carta servizi della Società Cooperativa Sociale ___________________________</text:p>
      <text:p text:style-name="P2"/>
      <text:p text:style-name="P2">_______________iscritta <text:s text:c="4"/>al n.______ del_________dell'albo distrettuale degli organismi sociali</text:p>
      <text:p text:style-name="P2"/>
      <text:p text:style-name="P3">accreditati previsti dal comma 4 <text:span text:style-name="T1">dell'art. 1 della Legge n.328/2000 del Comune di <text:s/>Gravina- </text:span></text:p>
      <text:p text:style-name="P3"/>
      <text:p text:style-name="P7">Capofila del Distretto Socio Sanitario D/19, con la presente</text:p>
      <text:p text:style-name="P3"/>
      <text:p text:style-name="P3"><text:s text:c="67"/><text:span text:style-name="T2">SCEGLIE</text:span></text:p>
      <text:p text:style-name="P3"/>
      <text:p text:style-name="P4">la Soc. Coop. Sociale ______________________________________________________________</text:p>
      <text:p text:style-name="P4"/>
      <text:p text:style-name="P4">per l'intervento denominato <text:span text:style-name="T6">assistenza grest estivo 2024</text:span></text:p>
      <text:p text:style-name="P4"/>
      <text:p text:style-name="P5"><text:s text:c="66"/></text:p>
      <text:p text:style-name="P5"><text:s text:c="68"/>ADERISCE</text:p>
      <text:p text:style-name="P5"/>
      <text:p text:style-name="P5"><text:s/>al piano di assistenza personalizzato proposto dalla <text:span text:style-name="T5">suddetta </text:span>Soc. Coop. <text:s text:c="2"/>Sociale conformemente alla carta dei servizi <text:span text:style-name="T5">e </text:span>ai <text:s/>servizi migliorativi/ aggiuntivi <text:s text:c="2"/>proposti.</text:p>
      <text:p text:style-name="P5"/>
      <text:p text:style-name="P5"/>
      <text:p text:style-name="P5"/>
      <text:p text:style-name="P6">Comune di_______________________________ li_____________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91"/><text:span text:style-name="T3">Per accettazione</text:span></text:p>
      <text:p text:style-name="P6"/>
      <text:p text:style-name="P6"><text:s text:c="92"/><text:span text:style-name="T3">Familiare Utente_________________</text:span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35S</meta:editing-duration>
    <meta:editing-cycles>14</meta:editing-cycles>
    <meta:generator>LibreOffice/4.2.6.3$Windows_x86 LibreOffice_project/3fd416d4c6db7d3204c17ce57a1d70f6e531ee21</meta:generator>
    <dc:date>2024-06-05T09:33:37.730000000</dc:date>
    <meta:document-statistic meta:table-count="0" meta:image-count="0" meta:object-count="0" meta:page-count="1" meta:paragraph-count="19" meta:word-count="105" meta:character-count="1673" meta:non-whitespace-character-count="950"/>
    <meta:user-defined meta:name="Info 1"/>
    <meta:user-defined meta:name="Info 2"/>
    <meta:user-defined meta:name="Info 3"/>
    <meta:user-defined meta:name="Info 4"/>
  </office:meta>
</office:document-meta>
</file>